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f7e71"/>
    </style:style>
    <style:style style:name="P2" style:family="paragraph" style:parent-style-name="Heading">
      <style:paragraph-properties fo:margin-top="0.42cm" fo:margin-bottom="1.21cm" style:contextual-spacing="false" fo:text-align="center" style:justify-single-word="false"/>
      <style:text-properties fo:font-size="24pt" fo:font-weight="bold" style:font-size-asian="24pt" style:font-weight-asian="bold" style:font-size-complex="24pt" style:font-weight-complex="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Footer">
      <style:paragraph-properties fo:text-align="center" style:justify-single-word="false"/>
      <style:text-properties officeooo:paragraph-rsid="001fc50e"/>
    </style:style>
    <style:style style:name="P16" style:family="paragraph" style:parent-style-name="Header">
      <style:text-properties officeooo:paragraph-rsid="001fc50e"/>
    </style:style>
    <style:style style:name="P17" style:family="paragraph" style:parent-style-name="Contents_20_2">
      <style:paragraph-properties>
        <style:tab-stops>
          <style:tab-stop style:position="17.701cm" style:type="right" style:leader-style="dotted" style:leader-text="."/>
        </style:tab-stops>
      </style:paragraph-properties>
    </style:style>
    <style:style style:name="P18" style:family="paragraph" style:parent-style-name="Contents_20_1">
      <style:paragraph-properties>
        <style:tab-stops>
          <style:tab-stop style:position="18.2cm" style:type="right" style:leader-style="dotted" style:leader-text="."/>
        </style:tab-stops>
      </style:paragraph-properties>
    </style:style>
    <style:style style:name="T1" style:family="text">
      <style:text-properties officeooo:rsid="001f7e71"/>
    </style:style>
    <style:style style:name="T2" style:family="text">
      <style:text-properties officeooo:rsid="001fc50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b_include.php</text:span></text:p>
      <text:p text:style-name="P1"><text:span text:style-name="T1">Versions 1.2.2 20070506 et 2.0.0 20110312</text:span></text:p>
      <text:p text:style-name="P1"><text:span text:style-name="T1">(c) 2004~2011 Sébastien Adam - sebastien.adam.webdev@gmail.com - http://www.sebastienadam.be/</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8"><text:a xlink:type="simple" xlink:href="#__RefHeading__116_327442335" text:style-name="Index_20_Link" text:visited-style-name="Index_20_Link">Introduction.<text:tab/>1</text:a></text:p>
          <text:p text:style-name="P18"><text:a xlink:type="simple" xlink:href="#__RefHeading__118_327442335" text:style-name="Index_20_Link" text:visited-style-name="Index_20_Link">Pré-requis.<text:tab/>1</text:a></text:p>
          <text:p text:style-name="P18"><text:a xlink:type="simple" xlink:href="#__RefHeading__120_327442335" text:style-name="Index_20_Link" text:visited-style-name="Index_20_Link">Configuration.<text:tab/>1</text:a></text:p>
          <text:p text:style-name="P18"><text:a xlink:type="simple" xlink:href="#__RefHeading__122_327442335" text:style-name="Index_20_Link" text:visited-style-name="Index_20_Link">Utilisation (Version 2.X.X).<text:tab/>2</text:a></text:p>
          <text:p text:style-name="P17"><text:a xlink:type="simple" xlink:href="#__RefHeading__124_327442335" text:style-name="Index_20_Link" text:visited-style-name="Index_20_Link">Valeurs de retour<text:tab/>2</text:a></text:p>
          <text:p text:style-name="P17"><text:a xlink:type="simple" xlink:href="#__RefHeading__126_327442335" text:style-name="Index_20_Link" text:visited-style-name="Index_20_Link">Chargement de la librairie<text:tab/>2</text:a></text:p>
          <text:p text:style-name="P17"><text:a xlink:type="simple" xlink:href="#__RefHeading__128_327442335" text:style-name="Index_20_Link" text:visited-style-name="Index_20_Link">Connexion à une base de données<text:tab/>2</text:a></text:p>
          <text:p text:style-name="P17"><text:a xlink:type="simple" xlink:href="#__RefHeading__130_327442335" text:style-name="Index_20_Link" text:visited-style-name="Index_20_Link">Exécution d'une requête<text:tab/>2</text:a></text:p>
          <text:p text:style-name="P17"><text:a xlink:type="simple" xlink:href="#__RefHeading__132_327442335" text:style-name="Index_20_Link" text:visited-style-name="Index_20_Link">Validation des opérations<text:tab/>3</text:a></text:p>
          <text:p text:style-name="P17"><text:a xlink:type="simple" xlink:href="#__RefHeading__134_327442335" text:style-name="Index_20_Link" text:visited-style-name="Index_20_Link">Comptage du nombre de lignes affectées par une requête<text:tab/>3</text:a></text:p>
          <text:p text:style-name="P17"><text:a xlink:type="simple" xlink:href="#__RefHeading__136_327442335" text:style-name="Index_20_Link" text:visited-style-name="Index_20_Link">Clôture de la connexion à base de données<text:tab/>4</text:a></text:p>
          <text:p text:style-name="P17"><text:a xlink:type="simple" xlink:href="#__RefHeading__138_327442335" text:style-name="Index_20_Link" text:visited-style-name="Index_20_Link">Exemple d'utilisation<text:tab/>4</text:a></text:p>
          <text:p text:style-name="P18"><text:a xlink:type="simple" xlink:href="#__RefHeading__140_327442335" text:style-name="Index_20_Link" text:visited-style-name="Index_20_Link">Utilisation (version 1.X.X)<text:tab/>5</text:a></text:p>
          <text:p text:style-name="P17"><text:a xlink:type="simple" xlink:href="#__RefHeading__142_327442335" text:style-name="Index_20_Link" text:visited-style-name="Index_20_Link">Valeurs de retour<text:tab/>5</text:a></text:p>
          <text:p text:style-name="P17"><text:a xlink:type="simple" xlink:href="#__RefHeading__144_327442335" text:style-name="Index_20_Link" text:visited-style-name="Index_20_Link">Chargement de la librairie<text:tab/>5</text:a></text:p>
          <text:p text:style-name="P17"><text:a xlink:type="simple" xlink:href="#__RefHeading__146_327442335" text:style-name="Index_20_Link" text:visited-style-name="Index_20_Link">Connexion à une base de données<text:tab/>5</text:a></text:p>
          <text:p text:style-name="P17"><text:a xlink:type="simple" xlink:href="#__RefHeading__148_327442335" text:style-name="Index_20_Link" text:visited-style-name="Index_20_Link">Exécution d'une requête<text:tab/>5</text:a></text:p>
          <text:p text:style-name="P17"><text:a xlink:type="simple" xlink:href="#__RefHeading__150_327442335" text:style-name="Index_20_Link" text:visited-style-name="Index_20_Link">Clôture de la connexion à base de données<text:tab/>6</text:a></text:p>
          <text:p text:style-name="P17"><text:a xlink:type="simple" xlink:href="#__RefHeading__152_327442335" text:style-name="Index_20_Link" text:visited-style-name="Index_20_Link">Comptage du nombre de lignes affectées par une requête<text:tab/>6</text:a></text:p>
          <text:p text:style-name="P17"><text:a xlink:type="simple" xlink:href="#__RefHeading__154_327442335" text:style-name="Index_20_Link" text:visited-style-name="Index_20_Link">Exemple d'utilisation<text:tab/>6</text:a></text:p>
        </text:index-body>
      </text:table-of-content>
      <text:h text:style-name="Heading_20_1" text:outline-level="1"><text:bookmark-start text:name="__RefHeading__116_327442335"/><text:span text:style-name="T1">Introduction.</text:span><text:bookmark-end text:name="__RefHeading__116_327442335"/></text:h>
      <text:p text:style-name="Text_20_body"><text:span text:style-name="T1">Les scripts PHP doivent souvent accéder à des bases de données. Le serveur de base de données le plus répandu est sans conteste MySQL. J'ai développé cette librairie afin de facilité les accès aux bases de données. De plus si un jour vous décidez de passer sur un autre serveur de base de données, il ne faudra pas réécrire tout votre programme. Il suffit de changer cette librairie.</text:span></text:p>
      <text:h text:style-name="Heading_20_1" text:outline-level="1"><text:bookmark-start text:name="__RefHeading__118_327442335"/><text:span text:style-name="T1">Pré-requis.</text:span><text:bookmark-end text:name="__RefHeading__118_327442335"/></text:h>
      <text:p text:style-name="Text_20_body"><text:span text:style-name="T1">Pour fonctionner, cette librairie doit être installé sur un serveur "web" pouvant interpréter les scripts PHP et possédant accès à un serveur de base de données MySQL.</text:span></text:p>
      <text:h text:style-name="Heading_20_1" text:outline-level="1"><text:bookmark-start text:name="__RefHeading__120_327442335"/><text:span text:style-name="T1">Configuration.</text:span><text:bookmark-end text:name="__RefHeading__120_327442335"/></text:h>
      <text:p text:style-name="Text_20_body"><text:span text:style-name="T1">Aucune configuration préalable n'est nécessaire.</text:span></text:p>
      <text:h text:style-name="Heading_20_1" text:outline-level="1"><text:bookmark-start text:name="__RefHeading__122_327442335"/><text:soft-page-break/><text:span text:style-name="T1">Utilisation (Version 2.X.X).</text:span><text:bookmark-end text:name="__RefHeading__122_327442335"/></text:h>
      <text:h text:style-name="Heading_20_2" text:outline-level="2"><text:bookmark-start text:name="__RefHeading__124_327442335"/><text:span text:style-name="T1">Valeurs de retour</text:span><text:bookmark-end text:name="__RefHeading__124_327442335"/></text:h>
      <text:p text:style-name="Text_20_body"><text:span text:style-name="T1">Les valeurs de retours des différentes méthodes renseignent généralement du succès où de l'échec de l'exécution de ces dernières. Toutefois, des informations plus détaillés sur ce qui s'est passé son accessible au travers de deux méthodes :</text:span></text:p>
      <text:list xml:id="list8124868502050579884" text:style-name="L1">
        <text:list-item>
          <text:p text:style-name="P3"><text:span text:style-name="Emphase"><text:span text:style-name="T1">db::getError([widthSQL])</text:span></text:span><text:span text:style-name="T1"> renseigne le message d'erreur de la fonction, éventuellement suivit du message d'erreur retourné par le serveur de bases de données.</text:span></text:p>
        </text:list-item>
        <text:list-item>
          <text:p text:style-name="P3"><text:span text:style-name="Emphase"><text:span text:style-name="T1">db::getErrno()</text:span></text:span><text:span text:style-name="T1"> </text:span><text:span text:style-name="T2">r</text:span><text:span text:style-name="T1">enseigne une valeur numérique correspondant au type d'erreur rencontrée.</text:span></text:p>
        </text:list-item>
      </text:list>
      <text:h text:style-name="Heading_20_2" text:outline-level="2"><text:bookmark-start text:name="__RefHeading__126_327442335"/><text:span text:style-name="T1">Chargement de la librairie</text:span><text:bookmark-end text:name="__RefHeading__126_327442335"/></text:h>
      <text:p text:style-name="Text_20_body"><text:span text:style-name="T1">Pour charger la librairie, il suffit de l'inclure dans votre script PHP.</text:span></text:p>
      <text:p text:style-name="Code"><text:span text:style-name="T1">&lt;?php</text:span></text:p>
      <text:p text:style-name="Code"><text:span text:style-name="T1">require_once("db_include.php");</text:span></text:p>
      <text:p text:style-name="Code"><text:span text:style-name="T1">?&gt;</text:span></text:p>
      <text:p text:style-name="Text_20_body"><text:span text:style-name="T1">Il est fortement conseillé d'utiliser la fonction "</text:span><text:span text:style-name="Emphase"><text:span text:style-name="T1">require_once()</text:span></text:span><text:span text:style-name="T1">" plutôt que "</text:span><text:span text:style-name="Emphase"><text:span text:style-name="T1">require()</text:span></text:span><text:span text:style-name="T1">" afin d'éviter tout problème de redéfinition de la classe.</text:span></text:p>
      <text:h text:style-name="Heading_20_2" text:outline-level="2"><text:bookmark-start text:name="__RefHeading__128_327442335"/><text:span text:style-name="T1">Connexion à une base de données</text:span><text:bookmark-end text:name="__RefHeading__128_327442335"/></text:h>
      <text:p text:style-name="Text_20_body"><text:span text:style-name="T1">La connexion à une base de données se fait en créant un objet de la classe "</text:span><text:span text:style-name="Emphase"><text:span text:style-name="T1">db</text:span></text:span><text:span text:style-name="T1">". Nous pouvons soit passer les paramètres de connexion au constructeur, soit utiliser la méthode </text:span><text:span text:style-name="Emphase"><text:span text:style-name="T1">db::connect()</text:span></text:span><text:span text:style-name="T1">. L'objet va d'abord se connecter au serveur de bases de données puis à la base de données elle-même.</text:span></text:p>
      <text:p text:style-name="Code"><text:span text:style-name="T1">&lt;?php</text:span></text:p>
      <text:p text:style-name="Code"><text:span text:style-name="T1">$connid = new db("&lt;server&gt;", "&lt;user&gt;", "&lt;password&gt;", "&lt;db&gt;");</text:span></text:p>
      <text:p text:style-name="Code"><text:span text:style-name="T1">?&gt;</text:span></text:p>
      <text:p text:style-name="Text_20_body"><text:span text:style-name="T1"/></text:p>
      <text:p text:style-name="Code"><text:span text:style-name="T1">&lt;?php</text:span></text:p>
      <text:p text:style-name="Code"><text:span text:style-name="T1">$connid = new db();</text:span></text:p>
      <text:p text:style-name="Code"><text:span text:style-name="T1">$connid-&gt;connect("&lt;server&gt;", "&lt;user&gt;", "&lt;password&gt;", "&lt;db&gt;");</text:span></text:p>
      <text:p text:style-name="Code"><text:span text:style-name="T1">?&gt;</text:span></text:p>
      <text:list xml:id="list144866522930863525" text:style-name="L2">
        <text:list-item>
          <text:p text:style-name="P4"><text:span text:style-name="Emphase"><text:span text:style-name="T1">&lt;server&gt;</text:span></text:span><text:span text:style-name="T1"> représente le nom du serveur de base de données.</text:span></text:p>
        </text:list-item>
        <text:list-item>
          <text:p text:style-name="P4"><text:span text:style-name="Emphase"><text:span text:style-name="T1">&lt;user&gt;</text:span></text:span><text:span text:style-name="T1"> représente le nom d'utilisateur utilisé pour s'identifier sur le serveur de bases de données.</text:span></text:p>
        </text:list-item>
        <text:list-item>
          <text:p text:style-name="P4"><text:span text:style-name="Emphase"><text:span text:style-name="T1">&lt;password&gt;</text:span></text:span><text:span text:style-name="T1"> représente le mot de passe de l'utilisateur.</text:span></text:p>
        </text:list-item>
        <text:list-item>
          <text:p text:style-name="P4"><text:span text:style-name="Emphase"><text:span text:style-name="T1">&lt;db&gt;</text:span></text:span><text:span text:style-name="T1"> représente le nom de la base de données à utiliser.</text:span></text:p>
        </text:list-item>
      </text:list>
      <text:p text:style-name="Text_20_body"><text:span text:style-name="T1">En cas de succès, la méthode </text:span><text:span text:style-name="Emphase"><text:span text:style-name="T1">db::connect()</text:span></text:span><text:span text:style-name="T1"> va retourner la valeur booléenne "</text:span><text:span text:style-name="Emphase"><text:span text:style-name="T1">true</text:span></text:span><text:span text:style-name="T1">". Sinon, elle retournera la valeur booléenne "</text:span><text:span text:style-name="Emphase"><text:span text:style-name="T1">false</text:span></text:span><text:span text:style-name="T1">".</text:span></text:p>
      <text:h text:style-name="Heading_20_2" text:outline-level="2"><text:bookmark-start text:name="__RefHeading__130_327442335"/><text:span text:style-name="T1">Exécution d'une requête</text:span><text:bookmark-end text:name="__RefHeading__130_327442335"/></text:h>
      <text:p text:style-name="Text_20_body"><text:span text:style-name="T1">L'exécution d'une requête de fait grâce à la méthode "</text:span><text:span text:style-name="Emphase"><text:span text:style-name="T1">db::query("&lt;query&gt;")</text:span></text:span><text:span text:style-name="T1">".</text:span></text:p>
      <text:p text:style-name="Code"><text:span text:style-name="T1">&lt;?php</text:span></text:p>
      <text:p text:style-name="Code"><text:span text:style-name="T1">$connid-&gt;query("&lt;query&gt;");</text:span></text:p>
      <text:p text:style-name="Code"><text:span text:style-name="T1">?&gt;</text:span></text:p>
      <text:list xml:id="list5468689179374132657" text:style-name="L3">
        <text:list-item>
          <text:p text:style-name="P5"><text:soft-page-break/><text:span text:style-name="Emphase"><text:span text:style-name="T1">&lt;query&gt;</text:span></text:span><text:span text:style-name="T1"> représente la requête à exécuter.</text:span></text:p>
        </text:list-item>
      </text:list>
      <text:p text:style-name="Text_20_body"><text:span text:style-name="T1">En cas de succès, la méthode va retourner le résultat de la requête. Ce résultat dépend du type de requête. En cas de requête de type "select", la méthode va retourner l'entièreté des données dans un tableau. Le premier indice du tableau est numérique et représente le numéro de la ligne. Chaque ligne est un tableau dont les indices sont les intitulés des colonnes. Si cette technique facilite, pour moi, le traitement des données, elle nécessite beaucoup de ressources mémoire au niveau du serveur en cas de traitement de table de grande taille. Sinon, la méthode va retourner la valeur booléenne "</text:span><text:span text:style-name="Emphase"><text:span text:style-name="T1">true</text:span></text:span><text:span text:style-name="T1">" en cas de succès.</text:span></text:p>
      <text:p text:style-name="Text_20_body"><text:span text:style-name="T1">En cas d'échec, la méthode va retourner la valeur booléenne "</text:span><text:span text:style-name="Emphase"><text:span text:style-name="T1">false</text:span></text:span><text:span text:style-name="T1">".</text:span></text:p>
      <text:h text:style-name="Heading_20_2" text:outline-level="2"><text:bookmark-start text:name="__RefHeading__132_327442335"/><text:span text:style-name="T1">Validation des opérations</text:span><text:bookmark-end text:name="__RefHeading__132_327442335"/></text:h>
      <text:p text:style-name="Text_20_body"><text:span text:style-name="T1">Normalement, les méthodes retournent les valeurs booléennes "</text:span><text:span text:style-name="Emphase"><text:span text:style-name="T1">true</text:span></text:span><text:span text:style-name="T1">" ou "</text:span><text:span text:style-name="Emphase"><text:span text:style-name="T1">false</text:span></text:span><text:span text:style-name="T1">" suivant que l'action s'est correctement effectuée ou non. Mais parfois, aucune valeur de contrôle n'est retournée. Pour tester si une action s'est déroulée correctement, la méthode "</text:span><text:span text:style-name="Emphase"><text:span text:style-name="T1">db::succeeded()</text:span></text:span><text:span text:style-name="T1">" peut être utilisée.</text:span></text:p>
      <text:p text:style-name="Code"><text:span text:style-name="T1">&lt;?php</text:span></text:p>
      <text:p text:style-name="Code"><text:span text:style-name="T1">$connid-&gt;succeeded();</text:span></text:p>
      <text:p text:style-name="Code"><text:span text:style-name="T1">?&gt;</text:span></text:p>
      <text:p text:style-name="Text_20_body"><text:span text:style-name="T1">Cette méthode retourne les valeurs booléennes "</text:span><text:span text:style-name="Emphase"><text:span text:style-name="T1">true</text:span></text:span><text:span text:style-name="T1">" ou "</text:span><text:span text:style-name="Emphase"><text:span text:style-name="T1">false</text:span></text:span><text:span text:style-name="T1">" suivant que la dernière action s'est correctement effectuée ou non.</text:span></text:p>
      <text:p text:style-name="Text_20_body"><text:span text:style-name="T1">Si une erreur survient, les méthodes "</text:span><text:span text:style-name="Emphase"><text:span text:style-name="T1">db::getError([&lt;widthSQL&gt;])</text:span></text:span><text:span text:style-name="T1">" ou "</text:span><text:span text:style-name="Emphase"><text:span text:style-name="T1">db::getErrno()</text:span></text:span><text:span text:style-name="T1">" peuvent être utilisées pour obtenir plus de détails su ce qui s'est passé.</text:span></text:p>
      <text:p text:style-name="Code"><text:span text:style-name="T1">&lt;?php</text:span></text:p>
      <text:p text:style-name="Code"><text:span text:style-name="T1">$connid-&gt;getError([&lt;widthSQL&gt;]);</text:span></text:p>
      <text:p text:style-name="Code"><text:span text:style-name="T1">$connid-&gt;getErrno();</text:span></text:p>
      <text:p text:style-name="Code"><text:span text:style-name="T1">?&gt;</text:span></text:p>
      <text:list xml:id="list5149964627569927466" text:style-name="L4">
        <text:list-item>
          <text:p text:style-name="P6"><text:span text:style-name="Emphase"><text:span text:style-name="T1">&lt;widthSQL&gt;</text:span></text:span><text:span text:style-name="T1"> est un paramètre booléen optionnel déterminant s'il faut retourner le message d'erreur généré par le serveur MySQL en même temps que celui généré par la classe ou non. Sans paramètre, "</text:span><text:span text:style-name="Emphase"><text:span text:style-name="T1">db::getError([&lt;widthSQL&gt;])</text:span></text:span><text:span text:style-name="T1">" ne retourne pas le message généré par le serveur MySQL.</text:span></text:p>
        </text:list-item>
      </text:list>
      <text:p text:style-name="Text_20_body"><text:span text:style-name="T1">"</text:span><text:span text:style-name="Emphase"><text:span text:style-name="T1">db::getErrno()</text:span></text:span><text:span text:style-name="T1">" retourne une valeur numérique. Cette valeur est généralement celle fournie par le serveur MySQL. Dans certains cas, c'est la classe elle-même qui retourne une valeur parmi les valeurs suivantes :</text:span></text:p>
      <text:list xml:id="list4907008711335285782" text:style-name="L5">
        <text:list-item>
          <text:p text:style-name="P7"><text:span text:style-name="Emphase"><text:span text:style-name="T1">0</text:span></text:span><text:span text:style-name="T1"> (zéro) : aucune erreur n'est survenue.</text:span></text:p>
        </text:list-item>
        <text:list-item>
          <text:p text:style-name="P7"><text:span text:style-name="Emphase"><text:span text:style-name="T1">db::E_ALRCONN</text:span></text:span><text:span text:style-name="T1"> : une tentative de connexion a été effectuée alors qu'une connexion est déjà active.</text:span></text:p>
        </text:list-item>
        <text:list-item>
          <text:p text:style-name="P7"><text:span text:style-name="Emphase"><text:span text:style-name="T1">db::E_NOCONN</text:span></text:span><text:span text:style-name="T1"> : une requête a été tentée alors qu'aucune connexion n'est active.</text:span></text:p>
        </text:list-item>
        <text:list-item>
          <text:p text:style-name="P7"><text:span text:style-name="Emphase"><text:span text:style-name="T1">db::E_NOIN</text:span></text:span><text:span text:style-name="T1"> : les données d'entrées </text:span><text:span text:style-name="T2">fournies</text:span><text:span text:style-name="T1"> à la dernière méthode exécutée n'étaient pas suffisantes.</text:span></text:p>
        </text:list-item>
      </text:list>
      <text:h text:style-name="Heading_20_2" text:outline-level="2"><text:bookmark-start text:name="__RefHeading__134_327442335"/><text:span text:style-name="T1">Comptage du nombre de lignes affectées par une requête</text:span><text:bookmark-end text:name="__RefHeading__134_327442335"/></text:h>
      <text:p text:style-name="Text_20_body"><text:span text:style-name="T1">Pour déterminer le nombre de lignes affectées par une requête, il suffit d'utiliser la méthode "</text:span><text:span text:style-name="Emphase"><text:span text:style-name="T1">db::affected_rows()</text:span></text:span><text:span text:style-name="T1">".</text:span></text:p>
      <text:p text:style-name="Code"><text:span text:style-name="T1">&lt;?php</text:span></text:p>
      <text:p text:style-name="Code"><text:span text:style-name="T1">db-&gt;affected_rows();</text:span></text:p>
      <text:p text:style-name="Code"><text:span text:style-name="T1">?&gt;</text:span></text:p>
      <text:p text:style-name="Text_20_body"><text:span text:style-name="T1">La fonction retourne le nombre de lignes affectées par la dernière requête.</text:span></text:p>
      <text:h text:style-name="Heading_20_2" text:outline-level="2"><text:bookmark-start text:name="__RefHeading__136_327442335"/><text:soft-page-break/><text:span text:style-name="T1">Clôture de la connexion à base de données</text:span><text:bookmark-end text:name="__RefHeading__136_327442335"/></text:h>
      <text:p text:style-name="Text_20_body"><text:span text:style-name="T1">La clôture de la connexion à une base de données est réalisée au moyen la méthode "</text:span><text:span text:style-name="Emphase"><text:span text:style-name="T1">db::close()</text:span></text:span><text:span text:style-name="T1">"</text:span></text:p>
      <text:p text:style-name="Code"><text:span text:style-name="T1">&lt;?php</text:span></text:p>
      <text:p text:style-name="Code"><text:span text:style-name="T1">db-&gt;close();</text:span></text:p>
      <text:p text:style-name="Code"><text:span text:style-name="T1">?&gt;</text:span></text:p>
      <text:p text:style-name="Text_20_body"><text:span text:style-name="T1">En cas de succès, la fonction retourne la valeur booléenne "</text:span><text:span text:style-name="Emphase"><text:span text:style-name="T1">true</text:span></text:span><text:span text:style-name="T1">". Sinon elle retourne la valeur booléenne "</text:span><text:span text:style-name="Emphase"><text:span text:style-name="T1">false</text:span></text:span><text:span text:style-name="T1">".</text:span></text:p>
      <text:h text:style-name="Heading_20_2" text:outline-level="2"><text:bookmark-start text:name="__RefHeading__138_327442335"/><text:span text:style-name="T1">Exemple d'utilisation</text:span><text:bookmark-end text:name="__RefHeading__138_327442335"/></text:h>
      <text:p text:style-name="Text_20_body"><text:span text:style-name="T1">Voici un exemple de code qui permet d'afficher le contenu d'une table :</text:span></text:p>
      <text:p text:style-name="Code"><text:span text:style-name="T1">&lt;?php</text:span></text:p>
      <text:p text:style-name="Code"><text:span text:style-name="T1">$server <text:s text:c="2"/>= "myserver";</text:span></text:p>
      <text:p text:style-name="Code"><text:span text:style-name="T1">$user <text:s text:c="4"/>= "mylogin";</text:span></text:p>
      <text:p text:style-name="Code"><text:span text:style-name="T1">$password = "mypassord";</text:span></text:p>
      <text:p text:style-name="Code"><text:span text:style-name="T1">$db <text:s text:c="6"/>= "mydb";</text:span></text:p>
      <text:p text:style-name="Code"><text:span text:style-name="T1">$DBH = new db($server, $user, $password, $db);</text:span></text:p>
      <text:p text:style-name="Code"><text:span text:style-name="T1">if($DBH-&gt;succeeded())</text:span></text:p>
      <text:p text:style-name="Code"><text:span text:style-name="T1"><text:s text:c="2"/>{</text:span></text:p>
      <text:p text:style-name="Code"><text:span text:style-name="T1"><text:s text:c="2"/>$query = "select * from matable";</text:span></text:p>
      <text:p text:style-name="Code"><text:span text:style-name="T1"><text:s text:c="2"/>$result = $DBH-&gt;query($query);</text:span></text:p>
      <text:p text:style-name="Code"><text:span text:style-name="T1"><text:s text:c="2"/>if($DBH-&gt;succeeded())</text:span></text:p>
      <text:p text:style-name="Code"><text:span text:style-name="T1"><text:s text:c="4"/>{</text:span></text:p>
      <text:p text:style-name="Code"><text:span text:style-name="T1"><text:s text:c="4"/>$heads = array_keys($result[0]);</text:span></text:p>
      <text:p text:style-name="Code"><text:span text:style-name="T1"><text:s text:c="4"/>echo "&lt;table&gt;\n&lt;thead&gt;\n";</text:span></text:p>
      <text:p text:style-name="Code"><text:span text:style-name="T1"><text:s text:c="4"/>echo "&lt;tr&gt;";</text:span></text:p>
      <text:p text:style-name="Code"><text:span text:style-name="T1"><text:s text:c="4"/>foreach($heads as $head)</text:span></text:p>
      <text:p text:style-name="Code"><text:span text:style-name="T1"><text:s text:c="6"/>echo "&lt;th&gt;$head&lt;/th&gt;";</text:span></text:p>
      <text:p text:style-name="Code"><text:span text:style-name="T1"><text:s text:c="4"/>echo "&lt;/tr&gt;\n&lt;/thead&gt;\n&lt;tbody&gt;\n";</text:span></text:p>
      <text:p text:style-name="Code"><text:span text:style-name="T1"><text:s text:c="4"/>foreach($result as $line)</text:span></text:p>
      <text:p text:style-name="Code"><text:span text:style-name="T1"><text:s text:c="6"/>{</text:span></text:p>
      <text:p text:style-name="Code"><text:span text:style-name="T1"><text:s text:c="6"/>echo "&lt;tr&gt;";</text:span></text:p>
      <text:p text:style-name="Code"><text:span text:style-name="T1"><text:s text:c="6"/>foreach($line as $col)</text:span></text:p>
      <text:p text:style-name="Code"><text:span text:style-name="T1"><text:s text:c="8"/>echo "&lt;td&gt;$col&lt;/td&gt;";</text:span></text:p>
      <text:p text:style-name="Code"><text:span text:style-name="T1"><text:s text:c="6"/>echo "&lt;/tr&gt;\n";</text:span></text:p>
      <text:p text:style-name="Code"><text:span text:style-name="T1"><text:s text:c="6"/>}</text:span></text:p>
      <text:p text:style-name="Code"><text:span text:style-name="T1"><text:s text:c="4"/>echo "&lt;/tbody&gt;\n&lt;/table&gt;\n";</text:span></text:p>
      <text:p text:style-name="Code"><text:span text:style-name="T1"><text:s text:c="4"/>}</text:span></text:p>
      <text:p text:style-name="Code"><text:span text:style-name="T1"><text:s text:c="2"/>else</text:span></text:p>
      <text:p text:style-name="Code"><text:span text:style-name="T1"><text:s text:c="4"/>{</text:span></text:p>
      <text:p text:style-name="Code"><text:span text:style-name="T1"><text:s text:c="4"/>echo "&lt;p&gt;Echec de l'exécution de la requête. Raison de l'échec :&lt;/p&gt;\n";</text:span></text:p>
      <text:p text:style-name="Code"><text:span text:style-name="T1"><text:s text:c="4"/>echo "&lt;pre&gt;".$DBH-&gt;getError(true)."&lt;/pre&gt;\n";</text:span></text:p>
      <text:p text:style-name="Code"><text:span text:style-name="T1"><text:s text:c="4"/>}</text:span></text:p>
      <text:p text:style-name="Code"><text:span text:style-name="T1"><text:s text:c="2"/>$DBH-&gt;close();</text:span></text:p>
      <text:p text:style-name="Code"><text:span text:style-name="T1"><text:s text:c="2"/>}</text:span></text:p>
      <text:p text:style-name="Code"><text:span text:style-name="T1">else</text:span></text:p>
      <text:p text:style-name="Code"><text:span text:style-name="T1"><text:s text:c="2"/>{</text:span></text:p>
      <text:p text:style-name="Code"><text:span text:style-name="T1"><text:s text:c="2"/>echo "&lt;p&gt;Echec de la connexion à la base de données. Raison de l'échec:&lt;/p&gt;\n";</text:span></text:p>
      <text:p text:style-name="Code"><text:span text:style-name="T1"><text:s text:c="2"/>echo "&lt;pre&gt;".$DBH-&gt;getError(true)."&lt;/pre&gt;\n";</text:span></text:p>
      <text:p text:style-name="Code"><text:span text:style-name="T1"><text:s text:c="2"/>}</text:span></text:p>
      <text:p text:style-name="Code"><text:span text:style-name="T1">?&gt;</text:span></text:p>
      <text:h text:style-name="Heading_20_1" text:outline-level="1"><text:bookmark-start text:name="__RefHeading__140_327442335"/><text:soft-page-break/><text:span text:style-name="T1">Utilisation (version 1.X.X)</text:span><text:bookmark-end text:name="__RefHeading__140_327442335"/></text:h>
      <text:h text:style-name="Heading_20_2" text:outline-level="2"><text:bookmark-start text:name="__RefHeading__142_327442335"/><text:span text:style-name="T1">Valeurs de retour</text:span><text:bookmark-end text:name="__RefHeading__142_327442335"/></text:h>
      <text:p text:style-name="Text_20_body"><text:span text:style-name="T1">Les valeurs de retours des différentes fonctions renseignent généralement du succès où de l'échec de l'exécution de ces dernières. Toutefois, il des informations plus détaillés sur ce qui s'est passé sont sauvegardées dans deux variables :</text:span></text:p>
      <text:list xml:id="list1833164525434380032" text:style-name="L6">
        <text:list-item>
          <text:p text:style-name="P8"><text:span text:style-name="Emphase"><text:span text:style-name="T1">$cfg["error"]</text:span></text:span><text:span text:style-name="T1"> renseigne le message d'erreur de la fonction, éventuellement suivit du message d'erreur retourné par le serveur de bases de données.</text:span></text:p>
        </text:list-item>
        <text:list-item>
          <text:p text:style-name="P8"><text:span text:style-name="Emphase"><text:span text:style-name="T1">$cfg["errno"]</text:span></text:span><text:span text:style-name="T1"> renseigne une valeur numérique correspondant au type d'erreur rencontrée.</text:span></text:p>
        </text:list-item>
      </text:list>
      <text:h text:style-name="Heading_20_2" text:outline-level="2"><text:bookmark-start text:name="__RefHeading__144_327442335"/><text:span text:style-name="T1">Chargement de la librairie</text:span><text:bookmark-end text:name="__RefHeading__144_327442335"/></text:h>
      <text:p text:style-name="Text_20_body"><text:span text:style-name="T1">Pour charger la librairie, il suffit de l'inclure dans votre script PHP.</text:span></text:p>
      <text:p text:style-name="Code"><text:span text:style-name="T1">&lt;?php</text:span></text:p>
      <text:p text:style-name="Code"><text:span text:style-name="T1">require_once("db_include.php");</text:span></text:p>
      <text:p text:style-name="Code"><text:span text:style-name="T1">?&gt;</text:span></text:p>
      <text:p text:style-name="Text_20_body"><text:span text:style-name="T1">Bien que la librairie gère les tentatives de chargements multiples, il est conseillé d'utiliser la fonction "</text:span><text:span text:style-name="Emphase"><text:span text:style-name="T1">require_once()</text:span></text:span><text:span text:style-name="T1">" plutôt que "</text:span><text:span text:style-name="Emphase"><text:span text:style-name="T1">require()</text:span></text:span><text:span text:style-name="T1">".</text:span></text:p>
      <text:h text:style-name="Heading_20_2" text:outline-level="2"><text:bookmark-start text:name="__RefHeading__146_327442335"/><text:span text:style-name="T1">Connexion à une base de données</text:span><text:bookmark-end text:name="__RefHeading__146_327442335"/></text:h>
      <text:p text:style-name="Text_20_body"><text:span text:style-name="T1">La connexion à une base de données se fait grâce à la fonction "</text:span><text:span text:style-name="Emphase"><text:span text:style-name="T1">db_connect()</text:span></text:span><text:span text:style-name="T1">". La fonction va d'abord se connecter au serveur de bases de données puis à la base de données elle-même.</text:span></text:p>
      <text:p text:style-name="Code"><text:span text:style-name="T1">&lt;?php</text:span></text:p>
      <text:p text:style-name="Code"><text:span text:style-name="T1">$connid = db_connect("&lt;server&gt;", "&lt;user&gt;", "&lt;password&gt;", "&lt;db&gt;");</text:span></text:p>
      <text:p text:style-name="Code"><text:span text:style-name="T1">?&gt;</text:span></text:p>
      <text:list xml:id="list2864964012896263812" text:style-name="L7">
        <text:list-item>
          <text:p text:style-name="P9"><text:span text:style-name="Emphase"><text:span text:style-name="T1">&lt;server&gt;</text:span></text:span><text:span text:style-name="T1"> représente le nom du serveur de base de données.</text:span></text:p>
        </text:list-item>
        <text:list-item>
          <text:p text:style-name="P9"><text:span text:style-name="Emphase"><text:span text:style-name="T1">&lt;user&gt;</text:span></text:span><text:span text:style-name="T1"> représente le nom d'utilisateur utilisé pour s'identifier sur le serveur de bases de données.</text:span></text:p>
        </text:list-item>
        <text:list-item>
          <text:p text:style-name="P9"><text:span text:style-name="Emphase"><text:span text:style-name="T1">&lt;password&gt;</text:span></text:span><text:span text:style-name="T1"> représente le mot de passe de l'utilisateur.</text:span></text:p>
        </text:list-item>
        <text:list-item>
          <text:p text:style-name="P9"><text:span text:style-name="Emphase"><text:span text:style-name="T1">&lt;db&gt;</text:span></text:span><text:span text:style-name="T1"> représente le nom de la base de données à utiliser.</text:span></text:p>
        </text:list-item>
      </text:list>
      <text:p text:style-name="Text_20_body"><text:span text:style-name="T1">En cas de succès, la fonction va retourner l'identifiant de connexion à la base de données.</text:span></text:p>
      <text:p text:style-name="Text_20_body"><text:span text:style-name="T1">En cas d'échec, la fonction va retourner la valeur booléenne "</text:span><text:span text:style-name="Emphase"><text:span text:style-name="T1">false</text:span></text:span><text:span text:style-name="T1">". Les valeurs de </text:span><text:span text:style-name="Emphase"><text:span text:style-name="T1">$cfg["errno"]</text:span></text:span><text:span text:style-name="T1"> peuvent être interprétées comme suit :</text:span></text:p>
      <text:list xml:id="list803514000176947485" text:style-name="L8">
        <text:list-item>
          <text:p text:style-name="P10"><text:span text:style-name="Emphase"><text:span text:style-name="T1">dbinc_E_FUNC_NOIN</text:span></text:span><text:span text:style-name="T1"> indique qu'un des paramètres est manquant.</text:span></text:p>
        </text:list-item>
        <text:list-item>
          <text:p text:style-name="P10"><text:span text:style-name="Emphase"><text:span text:style-name="T1">dbinc_E_FUNC_CONN</text:span></text:span><text:span text:style-name="T1"> indique que la connexion au serveur de bases de données a échoué.</text:span></text:p>
        </text:list-item>
        <text:list-item>
          <text:p text:style-name="P10"><text:span text:style-name="Emphase"><text:span text:style-name="T1">dbinc_E_FUNC_DBSE</text:span></text:span><text:span text:style-name="T1">L indique que l'identification sur le serveur à réussi, mais la sélection de la base de données a échoué.</text:span></text:p>
        </text:list-item>
      </text:list>
      <text:p text:style-name="Text_20_body"><text:span text:style-name="T1">La valeur de </text:span><text:span text:style-name="Emphase"><text:span text:style-name="T1">$cfg["error"]</text:span></text:span><text:span text:style-name="T1"> contient une explication plus détaillée sur ce qu'il s'est passé.</text:span></text:p>
      <text:h text:style-name="Heading_20_2" text:outline-level="2"><text:bookmark-start text:name="__RefHeading__148_327442335"/><text:span text:style-name="T1">Exécution d'une requête</text:span><text:bookmark-end text:name="__RefHeading__148_327442335"/></text:h>
      <text:p text:style-name="Text_20_body"><text:span text:style-name="T1">L'exécution d'une requête de fait grâce à la fonction "</text:span><text:span text:style-name="Emphase"><text:span text:style-name="T1">db_query()</text:span></text:span><text:span text:style-name="T1">".</text:span></text:p>
      <text:p text:style-name="Code"><text:soft-page-break/><text:span text:style-name="T1">&lt;?php</text:span></text:p>
      <text:p text:style-name="Code"><text:span text:style-name="T1">db_query("&lt;query&gt;", "&lt;connid&gt;");</text:span></text:p>
      <text:p text:style-name="Code"><text:span text:style-name="T1">?&gt;</text:span></text:p>
      <text:list xml:id="list7513202883100236018" text:style-name="L9">
        <text:list-item>
          <text:p text:style-name="P11"><text:span text:style-name="Emphase"><text:span text:style-name="T1">&lt;query&gt;</text:span></text:span><text:span text:style-name="T1"> représente la requête à exécuter.</text:span></text:p>
        </text:list-item>
        <text:list-item>
          <text:p text:style-name="P11"><text:span text:style-name="Emphase"><text:span text:style-name="T1">&lt;connid&gt;</text:span></text:span><text:span text:style-name="T1"> représente l'identifiant de connexion à la base de données retourné par la fonction d</text:span><text:span text:style-name="Emphase"><text:span text:style-name="T1">b_connect()</text:span></text:span><text:span text:style-name="T1">.</text:span></text:p>
        </text:list-item>
      </text:list>
      <text:p text:style-name="Text_20_body"><text:span text:style-name="T1">En cas de succès, la fonction va retourner le résultat de la requête. Ce résultat dépend du type de requête. En cas de requête de type "select", la fonction va retourner l'entièreté des données dans un tableau. Le premier indice du tableau est numérique et représente le numéro de la ligne. Chaque ligne est un tableau dont les indices sont les intitulés des colonnes. Si cette technique facilite, pour moi, le traitement des données, elle nécessite beaucoup de ressources mémoire au niveau du serveur en cas de traitement de table de grande taille. Sinon, la fonction va retourner la valeur booléenne "</text:span><text:span text:style-name="Emphase"><text:span text:style-name="T1">true</text:span></text:span><text:span text:style-name="T1">" en cas de succès.</text:span></text:p>
      <text:p text:style-name="Text_20_body"><text:span text:style-name="T1">En cas d'échec, la fonction va retourner la valeur booléenne "</text:span><text:span text:style-name="Emphase"><text:span text:style-name="T1">false</text:span></text:span><text:span text:style-name="T1">". Les valeurs de </text:span><text:span text:style-name="Emphase"><text:span text:style-name="T1">$cfg["errno"]</text:span></text:span><text:span text:style-name="T1"> peuvent être interprétées comme suit :</text:span></text:p>
      <text:list xml:id="list8499447602418653617" text:style-name="L10">
        <text:list-item>
          <text:p text:style-name="P12"><text:span text:style-name="Emphase"><text:span text:style-name="T1">dbinc_E_FUNC_NOIN</text:span></text:span><text:span text:style-name="T1"> indique qu'un des paramètres est manquant.</text:span></text:p>
        </text:list-item>
        <text:list-item>
          <text:p text:style-name="P12"><text:span text:style-name="Emphase"><text:span text:style-name="T1">dbinc_E_FUNC_SQLFAIL</text:span></text:span><text:span text:style-name="T1"> indique que l'exécution de la requête a échoué. Cela peut provenir d'une erreur de syntaxe ou d'une violation d'une contrainte. Pour plus de détails sur ce qui s'est passé, il faut voir le contenu de la variable </text:span><text:span text:style-name="Emphase"><text:span text:style-name="T1">$cfg["error"]</text:span></text:span><text:span text:style-name="T1">.</text:span></text:p>
        </text:list-item>
        <text:list-item>
          <text:p text:style-name="P12"><text:span text:style-name="Emphase"><text:span text:style-name="T1">dbinc_E_FUNC_SQLNORES</text:span></text:span><text:span text:style-name="T1"> indique que la requête n'a retourné aucune valeur.</text:span></text:p>
        </text:list-item>
      </text:list>
      <text:p text:style-name="Text_20_body"><text:span text:style-name="T1">La valeur de </text:span><text:span text:style-name="Emphase"><text:span text:style-name="T1">$cfg["error"]</text:span></text:span><text:span text:style-name="T1"> contient une explication plus détaillée sur ce qu'il s'est passé.</text:span></text:p>
      <text:h text:style-name="Heading_20_2" text:outline-level="2"><text:bookmark-start text:name="__RefHeading__150_327442335"/><text:span text:style-name="T1">Clôture de la connexion à base de données</text:span><text:bookmark-end text:name="__RefHeading__150_327442335"/></text:h>
      <text:p text:style-name="Text_20_body"><text:span text:style-name="T1">La clôture de la connexion à une base de données se fait grâce à la fonction "</text:span><text:span text:style-name="Emphase"><text:span text:style-name="T1">db_close()</text:span></text:span><text:span text:style-name="T1">"</text:span></text:p>
      <text:p text:style-name="Code"><text:span text:style-name="T1">&lt;?php</text:span></text:p>
      <text:p text:style-name="Code"><text:span text:style-name="T1">db_close("&lt;connid&gt;");</text:span></text:p>
      <text:p text:style-name="Code"><text:span text:style-name="T1">?&gt;</text:span></text:p>
      <text:list xml:id="list4448859774854882945" text:style-name="L11">
        <text:list-item>
          <text:p text:style-name="P13"><text:span text:style-name="Emphase"><text:span text:style-name="T1">&lt;connid&gt;</text:span></text:span><text:span text:style-name="T1"> représente l'identifiant de connexion à la base de données retourné par la fonction </text:span><text:span text:style-name="Emphase"><text:span text:style-name="T1">db_connect()</text:span></text:span><text:span text:style-name="T1">.</text:span></text:p>
        </text:list-item>
      </text:list>
      <text:p text:style-name="Text_20_body"><text:span text:style-name="T1">En cas de succès, la fonction retourne la valeur booléenne "</text:span><text:span text:style-name="Emphase"><text:span text:style-name="T1">true</text:span></text:span><text:span text:style-name="T1">". Sinon elle retourne la valeur booléenne "</text:span><text:span text:style-name="Emphase"><text:span text:style-name="T1">false</text:span></text:span><text:span text:style-name="T1">". Les variables </text:span><text:span text:style-name="Emphase"><text:span text:style-name="T1">$cfg["error"]</text:span></text:span><text:span text:style-name="T1"> et </text:span><text:span text:style-name="Emphase"><text:span text:style-name="T1">$cfg["errno"]</text:span></text:span><text:span text:style-name="T1"> ne sont pas affectées par cette fonction.</text:span></text:p>
      <text:h text:style-name="Heading_20_2" text:outline-level="2"><text:bookmark-start text:name="__RefHeading__152_327442335"/><text:span text:style-name="T1">Comptage du nombre de lignes affectées par une requête</text:span><text:bookmark-end text:name="__RefHeading__152_327442335"/></text:h>
      <text:p text:style-name="Text_20_body"><text:span text:style-name="T1">Pour déterminer le nombre de lignes affectées par une requête, il suffit d'utiliser la fonction "</text:span><text:span text:style-name="Emphase"><text:span text:style-name="T1">db_affected_rows()</text:span></text:span><text:span text:style-name="T1">".</text:span></text:p>
      <text:p text:style-name="Code"><text:span text:style-name="T1">&lt;?php</text:span></text:p>
      <text:p text:style-name="Code"><text:span text:style-name="T1">db_affected_rows("&lt;connid&gt;");</text:span></text:p>
      <text:p text:style-name="Code"><text:span text:style-name="T1">?&gt;</text:span></text:p>
      <text:list xml:id="list7671388133679814387" text:style-name="L12">
        <text:list-item>
          <text:p text:style-name="P14"><text:span text:style-name="Emphase"><text:span text:style-name="T1">&lt;connid&gt;</text:span></text:span><text:span text:style-name="T1"> représente l'identifiant de connexion à la base de données retourné par la fonction </text:span><text:span text:style-name="Emphase"><text:span text:style-name="T1">db_connect()</text:span></text:span><text:span text:style-name="T1">.</text:span></text:p>
        </text:list-item>
      </text:list>
      <text:p text:style-name="Text_20_body"><text:span text:style-name="T1">La fonction retourne le nombre de lignes affectées par la dernière requête.</text:span></text:p>
      <text:h text:style-name="Heading_20_2" text:outline-level="2"><text:bookmark-start text:name="__RefHeading__154_327442335"/><text:span text:style-name="T1">Exemple d'utilisation</text:span><text:bookmark-end text:name="__RefHeading__154_327442335"/></text:h>
      <text:p text:style-name="Text_20_body"><text:span text:style-name="T1">Voici un exemple de code qui permet d'afficher le contenu d'une table:</text:span></text:p>
      <text:p text:style-name="Code"><text:soft-page-break/><text:span text:style-name="T1">&lt;?php</text:span></text:p>
      <text:p text:style-name="Code"><text:span text:style-name="T1">$server <text:s text:c="2"/>= "myserver";</text:span></text:p>
      <text:p text:style-name="Code"><text:span text:style-name="T1">$user <text:s text:c="4"/>= "mylogin";</text:span></text:p>
      <text:p text:style-name="Code"><text:span text:style-name="T1">$password = "mypassord";</text:span></text:p>
      <text:p text:style-name="Code"><text:span text:style-name="T1">$db <text:s text:c="6"/>= "mydb";</text:span></text:p>
      <text:p text:style-name="Code"><text:span text:style-name="T1">if($DB = db_connect($server, $user, $password, $db))</text:span></text:p>
      <text:p text:style-name="Code"><text:span text:style-name="T1"><text:s text:c="2"/>{</text:span></text:p>
      <text:p text:style-name="Code"><text:span text:style-name="T1"><text:s text:c="2"/>$query = "select * from matable";</text:span></text:p>
      <text:p text:style-name="Code"><text:span text:style-name="T1"><text:s text:c="2"/>if($result = db_query($query, $DB))</text:span></text:p>
      <text:p text:style-name="Code"><text:span text:style-name="T1"><text:s text:c="4"/>{</text:span></text:p>
      <text:p text:style-name="Code"><text:span text:style-name="T1"><text:s text:c="4"/>$heads = array_keys($result[0]);</text:span></text:p>
      <text:p text:style-name="Code"><text:span text:style-name="T1"><text:s text:c="4"/>echo "&lt;table&gt;\n&lt;thead&gt;\n";</text:span></text:p>
      <text:p text:style-name="Code"><text:span text:style-name="T1"><text:s text:c="4"/>echo "&lt;tr&gt;";</text:span></text:p>
      <text:p text:style-name="Code"><text:span text:style-name="T1"><text:s text:c="4"/>foreach($heads as $head)</text:span></text:p>
      <text:p text:style-name="Code"><text:span text:style-name="T1"><text:s text:c="6"/>echo "&lt;th&gt;$head&lt;/th&gt;";</text:span></text:p>
      <text:p text:style-name="Code"><text:span text:style-name="T1"><text:s text:c="4"/>echo "&lt;/tr&gt;\n&lt;/thead&gt;\n&lt;tbody&gt;\n";</text:span></text:p>
      <text:p text:style-name="Code"><text:span text:style-name="T1"><text:s text:c="4"/>foreach($result as $line)</text:span></text:p>
      <text:p text:style-name="Code"><text:span text:style-name="T1"><text:s text:c="6"/>{</text:span></text:p>
      <text:p text:style-name="Code"><text:span text:style-name="T1"><text:s text:c="6"/>echo "&lt;tr&gt;";</text:span></text:p>
      <text:p text:style-name="Code"><text:span text:style-name="T1"><text:s text:c="6"/>foreach($line as $col)</text:span></text:p>
      <text:p text:style-name="Code"><text:span text:style-name="T1"><text:s text:c="8"/>echo "&lt;td&gt;$col&lt;/td&gt;";</text:span></text:p>
      <text:p text:style-name="Code"><text:span text:style-name="T1"><text:s text:c="6"/>echo "&lt;/tr&gt;\n";</text:span></text:p>
      <text:p text:style-name="Code"><text:span text:style-name="T1"><text:s text:c="6"/>}</text:span></text:p>
      <text:p text:style-name="Code"><text:span text:style-name="T1"><text:s text:c="4"/>echo "&lt;/tbody&gt;\n&lt;/table&gt;\n";</text:span></text:p>
      <text:p text:style-name="Code"><text:span text:style-name="T1"><text:s text:c="4"/>}</text:span></text:p>
      <text:p text:style-name="Code"><text:span text:style-name="T1"><text:s text:c="2"/>else</text:span></text:p>
      <text:p text:style-name="Code"><text:span text:style-name="T1"><text:s text:c="4"/>{</text:span></text:p>
      <text:p text:style-name="Code"><text:span text:style-name="T1"><text:s text:c="4"/>echo "&lt;p&gt;Echec de l'exécution de la requête. Raison de l'échec:&lt;/p&gt;\n";</text:span></text:p>
      <text:p text:style-name="Code"><text:span text:style-name="T1"><text:s text:c="4"/>echo "&lt;pre&gt;".$cfg["error"]."&lt;/pre&gt;\n";</text:span></text:p>
      <text:p text:style-name="Code"><text:span text:style-name="T1"><text:s text:c="4"/>}</text:span></text:p>
      <text:p text:style-name="Code"><text:span text:style-name="T1"><text:s text:c="2"/>db_close($DB);</text:span></text:p>
      <text:p text:style-name="Code"><text:span text:style-name="T1"><text:s text:c="2"/>}</text:span></text:p>
      <text:p text:style-name="Code"><text:span text:style-name="T1">else</text:span></text:p>
      <text:p text:style-name="Code"><text:span text:style-name="T1"><text:s text:c="2"/>{</text:span></text:p>
      <text:p text:style-name="Code"><text:span text:style-name="T1"><text:s text:c="2"/>echo "&lt;p&gt;Echec de la connexion à la base de données. Raison de l'échec:&lt;/p&gt;\n";</text:span></text:p>
      <text:p text:style-name="Code"><text:span text:style-name="T1"><text:s text:c="2"/>echo "&lt;pre&gt;".$cfg["error"]."&lt;/pre&gt;\n";</text:span></text:p>
      <text:p text:style-name="Code"><text:span text:style-name="T1"><text:s text:c="2"/>}</text:span></text:p>
      <text:p text:style-name="Code"><text:span text:style-name="T1">?&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text-align="justify" style:justify-single-word="false" fo:text-indent="1cm" style:auto-text-indent="false" style:page-number="auto"/>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de" style:family="paragraph" style:parent-style-name="Text_20_body" style:master-page-name="">
      <style:paragraph-properties fo:margin-left="0.101cm" fo:margin-right="0.101cm" fo:margin-top="0cm" fo:margin-bottom="0cm" style:contextual-spacing="false" fo:text-indent="0cm" style:auto-text-indent="false" style:page-number="auto" fo:padding-left="0.499cm" fo:padding-right="0.499cm" fo:padding-top="0.049cm" fo:padding-bottom="0.049cm" fo:border="0.06pt solid #000080" style:shadow="none"/>
      <style:text-properties style:font-name="Courier New" fo:font-size="10pt" style:font-size-asian="10.5pt"/>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Emphase" style:family="text">
      <style:text-properties fo:color="#663300" style:font-name="Courier New" fo:font-size="10pt" fo:language="zxx" fo:country="non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fc50e"/>
    </style:style>
    <style:style style:name="MP2" style:family="paragraph" style:parent-style-name="Footer">
      <style:paragraph-properties fo:text-align="center" style:justify-single-word="false"/>
      <style:text-properties officeooo:paragraph-rsid="001fc50e"/>
    </style:style>
    <style:style style:name="MT1" style:family="text">
      <style:text-properties officeooo:rsid="001fc50e"/>
    </style:style>
    <style:style style:name="MT2" style:family="text">
      <style:text-properties officeooo:rsid="001f7e71"/>
    </style:style>
    <style:page-layout style:name="Mpm1">
      <style:page-layout-properties fo:page-width="21.001cm" fo:page-height="29.7cm" style:num-format="1" style:print-orientation="portrait" fo:margin-top="1.401cm" fo:margin-bottom="1.401cm" fo:margin-left="1.401cm" fo:margin-right="1.401cm" fo:border="0.06pt solid #000000"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order-top="none" fo:border-bottom="0.06pt solid #000000" fo:border-left="none" fo:border-right="none" fo:padding="0.049cm" style:shadow="none" style:dynamic-spacing="false"/>
      </style:header-style>
      <style:footer-style>
        <style:header-footer-properties fo:min-height="0.499cm" fo:margin-left="0cm" fo:margin-right="0cm" fo:margin-top="0.3cm" fo:border-top="0.06pt solid #000000" fo:border-bottom="none" fo:border-left="none" fo:border-right="none" fo:padding="0.049cm" style:shadow="none" style:dynamic-spacing="false"/>
      </style:footer-style>
    </style:page-layout>
  </office:automatic-styles>
  <office:master-styles>
    <style:master-page style:name="Standard" style:page-layout-name="Mpm1">
      <style:header>
        <text:p text:style-name="MP1"><text:span text:style-name="MT1">db_include<text:tab/><text:tab/></text:span><text:span text:style-name="MT2">(c) 2004~2011 Sébastien Adam</text:span></text:p>
      </style:header>
      <style:footer>
        <text:p text:style-name="MP2"><text:span text:style-name="MT1">Page </text:span><text:span text:style-name="MT1"><text:page-number text:select-page="current">7</text:page-number></text:span><text:span text:style-name="MT1"> de </text:span><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3T16:02:34.50</meta:creation-date>
    <dc:date>2013-05-23T16:31:55.59</dc:date>
    <meta:editing-duration>PT12M43S</meta:editing-duration>
    <meta:editing-cycles>2</meta:editing-cycles>
    <meta:generator>LibreOffice/4.0.2.2$Windows_x86 LibreOffice_project/4c82dcdd6efcd48b1d8bba66bfe1989deee49c3</meta:generator>
    <meta:document-statistic meta:table-count="0" meta:image-count="0" meta:object-count="0" meta:page-count="7" meta:paragraph-count="229" meta:word-count="1832" meta:character-count="12329" meta:non-whitespace-character-count="10495"/>
  </office:meta>
</office:document-meta>
</file>